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31T00:00:00" table:style-name="ce5">
            <text:p>31/07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6-30T00:00:00" table:style-name="ce5">
            <text:p>30/06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10-08T00:00:00" table:style-name="ce5">
            <text:p>08/10/2020</text:p>
          </table:table-cell>
          <table:table-cell office:value-type="date" office:date-value="2020-09-08T00:00:00" table:style-name="ce5">
            <text:p>08/09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0-09-08T19:23:34Z</dc:date>
  </office:meta>
</office:document-meta>
</file>